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46</text:p>
          </table:table-cell>
          <table:table-cell table:number-columns-repeated="4" table:style-name="ce10"/>
          <table:table-cell office:value-type="string" table:style-name="ce12">
            <text:p>2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3" table:style-name="ce17">
            <text:p>15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1600010:136</text:p>
          </table:table-cell>
          <table:covered-table-cell/>
          <table:table-cell office:value-type="float" office:value="110968.55" table:style-name="ce20">
            <text:p>110968,5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520020:37</text:p>
          </table:table-cell>
          <table:covered-table-cell/>
          <table:table-cell office:value-type="float" office:value="293856.01" table:style-name="ce20">
            <text:p>293856,01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200050:14</text:p>
          </table:table-cell>
          <table:covered-table-cell/>
          <table:table-cell office:value-type="float" office:value="252555.72" table:style-name="ce20">
            <text:p>252555,72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3398901.69999999" table:style-name="ce22">
            <text:p>163398901,7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3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1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1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16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8:1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8:1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8:16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8:16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8:1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8:16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1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2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2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2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26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26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2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26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2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9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98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9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98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98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98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98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98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98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98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98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98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9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98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98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3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3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52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52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52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2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52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52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52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52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52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52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52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52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52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52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52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52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52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52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52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52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52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2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2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2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52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52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52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52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52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52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2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2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52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5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52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52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52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52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52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52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2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52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52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52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52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2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2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2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52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52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52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52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52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52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52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520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52002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5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5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5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5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5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58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5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5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5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5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58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58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58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5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5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5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5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59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59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59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9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59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59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9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9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9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9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9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9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9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9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9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9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9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9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9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9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81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81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81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0000000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000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0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01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10005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000000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00000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000000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05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05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05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4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4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4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4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401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4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401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4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4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4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4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4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4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4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4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4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4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4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4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4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4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4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4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401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4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4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4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4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4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4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4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4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4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4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4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4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4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4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4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4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4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4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4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4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4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4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501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5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501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501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501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501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5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501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5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501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501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5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501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501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501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501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501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501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50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5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501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501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501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5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501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501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501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5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50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501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5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501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501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5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5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5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501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501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5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5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5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501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5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5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501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501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5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5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5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5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5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5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501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501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5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5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5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5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5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5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5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5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5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5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5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5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5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5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5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5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5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5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5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5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5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5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5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5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5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5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5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501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5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5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5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6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6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601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601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60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6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60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601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6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1301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1301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13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13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1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13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13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13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13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13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13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13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48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400006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4000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4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40000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4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400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40000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400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400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4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4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4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4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4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4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4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4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400006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400006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4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00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0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00006: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00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00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00006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00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00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00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00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0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00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0000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000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0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000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00006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00006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0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00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00006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00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00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00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0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0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000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00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0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00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000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000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000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0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6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6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0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7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210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10004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1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100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100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100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1000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2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2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2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20003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2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200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2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200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40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4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4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0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0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4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48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4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48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48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48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48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48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48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48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48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48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48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48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480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48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48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48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48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48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48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48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48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4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4800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480001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48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48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4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4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5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5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5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5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5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5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51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5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5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5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5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5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1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1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1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1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4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5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5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5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56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56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56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56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56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56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56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56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56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5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56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56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56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56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56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56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56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56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56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56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56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56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56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56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56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56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56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56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56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56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56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5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56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56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56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56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56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560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560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56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56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56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560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56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56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56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56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56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56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56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56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56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56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56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56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56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56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56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56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56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56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56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56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56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56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56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56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57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5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5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5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5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57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57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5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58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5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5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58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5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58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5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58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58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7:06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7:063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6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63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6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6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6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6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6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6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64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6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64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64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64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6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6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64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7:064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7:064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7:064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7:06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6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6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7:06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7:06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7:064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7:064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7:06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7:064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7:06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7:06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7:06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7:064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7:064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7:064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7:064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7:064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7:064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7:06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7:06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7:064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7:064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7:06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7:06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7:06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7:064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7:06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7:064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7:06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7:06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7:06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7:064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7:06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7:06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7:06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7:064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7:064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7:064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7:064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7:064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7:064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7:064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7:064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7:064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7:064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7:06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7:06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7:064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7:06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7:06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64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6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64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64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64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6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64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64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064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7:06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7:064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7:07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7:07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7:07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7:07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7:075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7:075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7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7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75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75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7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7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7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7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8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98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200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2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2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2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2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2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200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2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20005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20005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200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20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200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2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2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2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20006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20007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0200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020007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020007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020007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02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020007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830001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3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300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300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30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300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300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40001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40001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40001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40001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40001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40001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40001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400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40001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400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400016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400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02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0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75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75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75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75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7500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0:44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0:44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0:44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0:44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0:44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0:44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0:44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0:4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0:4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0:4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3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0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0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0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04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0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0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04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4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04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04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4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04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04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0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0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05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0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05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0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0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05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05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0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05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2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2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20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2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2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2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2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20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2:37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2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2:4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2:4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2:4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2:5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2:5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2:5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18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180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18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18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18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18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18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1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2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2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2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2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2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2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2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2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2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201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2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2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2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2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2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2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2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2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2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2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2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2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2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2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2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2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2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2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2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2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2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2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2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2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2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2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2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2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2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201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2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1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2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201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1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1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1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1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1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1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1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1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10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1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1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1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1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1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1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1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1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1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1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1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1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101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1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1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1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1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1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1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1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1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1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1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1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1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1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1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1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1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1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1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1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1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1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6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6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6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6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6018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6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6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7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7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7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7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7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7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7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7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700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70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7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7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7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7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7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7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7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7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7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7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07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07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07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07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07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07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07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07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07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07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07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07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07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07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7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7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7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7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7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7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7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7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7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7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7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5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5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5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5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5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5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5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5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50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5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5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503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503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5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5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5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5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5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5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5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5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5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504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5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1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1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1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1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1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1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1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1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1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1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101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1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1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6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6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601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6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6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6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6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6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6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6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6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6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6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6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6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6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6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6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6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6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6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6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6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6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6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6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6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6016:8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6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6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6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6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6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6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6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601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6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6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6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6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6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6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6018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6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6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6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6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6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6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6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6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6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6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6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6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6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6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6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6018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6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6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6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6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6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6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6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6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6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6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6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6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6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6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6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6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6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6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6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6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6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6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6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602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6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6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6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6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6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6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6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6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6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6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6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6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6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6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6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6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6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6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6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6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6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6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6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6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6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6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6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6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6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6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6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6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6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6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6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6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6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6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6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6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6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6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6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6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6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6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6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6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6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602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602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6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6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6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6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6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6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6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6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6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6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6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6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6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6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6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6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6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6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6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6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6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6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6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6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7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7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7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7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7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7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7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7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7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7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7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7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7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7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7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7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7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7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7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7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7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7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7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7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7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21">
            <text:p>1543</text:p>
          </table:table-cell>
          <table:table-cell office:value-type="string" table:number-columns-spanned="3" table:number-rows-spanned="1" table:style-name="ce2">
            <text:p>36:34:06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C528FD5E7757A4AFB5BD7EB4896F67D4BAC6EC65FD62C74B7989138BCEE0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20T09:02:13Z</meta:creation-date>
    <dc:date>2023-02-20T09:02:13Z</dc:date>
  </office:meta>
</office:document-meta>
</file>